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ableColumn10" style:family="table-column">
      <style:table-column-properties style:column-width="5.8833in"/>
    </style:style>
    <style:style style:name="Table9" style:family="table">
      <style:table-properties style:width="5.8833in" fo:margin-left="0in" table:align="left"/>
    </style:style>
    <style:style style:name="TableRow11" style:family="table-row">
      <style:table-row-properties style:min-row-height="1.1041in"/>
    </style:style>
    <style:style style:name="TableCell1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left="-0.0118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style:snap-to-layout-grid="false" fo:margin-left="-0.0118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margin-left="-0.0118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margin-left="-0.0118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margin-left="-0.0118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margin-left="-0.0118in">
        <style:tab-stops/>
      </style:paragraph-properties>
      <style:text-properties fo:font-size="16pt" style:font-size-asian="16pt" style:font-size-complex="16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-0.0118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-0.0118in">
        <style:tab-stops/>
      </style:paragraph-properties>
    </style:style>
    <style:style style:name="T49" style:parent-style-name="預設段落字型" style:family="text">
      <style:text-properties fo:font-size="36pt" style:font-size-asian="36pt" style:font-size-complex="36pt"/>
    </style:style>
    <style:style style:name="T50" style:parent-style-name="預設段落字型" style:family="text">
      <style:text-properties fo:font-size="26pt" style:font-size-asian="26pt" style:font-size-complex="26pt"/>
    </style:style>
    <style:style style:name="T51" style:parent-style-name="預設段落字型" style:family="text">
      <style:text-properties fo:color="#000000" style:letter-kerning="false" fo:font-size="16pt" style:font-size-asian="16pt" style:font-size-complex="16pt"/>
    </style:style>
    <style:style style:name="T52" style:parent-style-name="預設段落字型" style:family="text">
      <style:text-properties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-0.0118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margin-left="-0.0118in">
        <style:tab-stops/>
      </style:paragraph-properties>
    </style:style>
    <style:style style:name="T55" style:parent-style-name="預設段落字型" style:family="text">
      <style:text-properties fo:font-size="36pt" style:font-size-asian="36pt" style:font-size-complex="36pt"/>
    </style:style>
    <style:style style:name="T56" style:parent-style-name="預設段落字型" style:family="text">
      <style:text-properties fo:font-size="26pt" style:font-size-asian="26pt" style:font-size-complex="26pt"/>
    </style:style>
    <style:style style:name="T57" style:parent-style-name="預設段落字型" style:family="text">
      <style:text-properties fo:color="#000000" style:letter-kerning="false" fo:font-size="16pt" style:font-size-asian="16pt" style:font-size-complex="16pt"/>
    </style:style>
    <style:style style:name="T58" style:parent-style-name="預設段落字型" style:family="text">
      <style:text-properties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margin-left="-0.0118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style:snap-to-layout-grid="false" fo:margin-left="-0.0118in">
        <style:tab-stops/>
      </style:paragraph-properties>
      <style:text-properties fo:font-size="26pt" style:font-size-asian="26pt" style:font-size-complex="26pt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-0.0118in">
        <style:tab-stops/>
      </style:paragraph-properties>
      <style:text-properties fo:font-size="26pt" style:font-size-asian="26pt" style:font-size-complex="26pt"/>
    </style:style>
    <style:style style:name="P64" style:parent-style-name="內文" style:family="paragraph">
      <style:paragraph-properties style:snap-to-layout-grid="false" fo:margin-left="-0.0118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ableRow68" style:family="table-row">
      <style:table-row-properties style:min-row-height="0.4687in"/>
    </style:style>
    <style:style style:name="TableCell6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-0.0118in">
        <style:tab-stops/>
      </style:paragraph-properties>
      <style:text-properties fo:font-size="26pt" style:font-size-asian="26pt" style:font-size-complex="26pt"/>
    </style:style>
    <style:style style:name="TableRow71" style:family="table-row">
      <style:table-row-properties style:min-row-height="0.4687in"/>
    </style:style>
    <style:style style:name="TableCell7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P78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style:snap-to-layout-grid="false"/>
      <style:text-properties style:font-name="標楷體" fo:color="#000000" style:font-size-complex="12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P85" style:parent-style-name="內文" style:family="paragraph">
      <style:paragraph-properties style:snap-to-layout-grid="false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>
        <style:tab-stops>
          <style:tab-stop style:type="left" style:position="2.5763in"/>
        </style:tab-stops>
      </style:paragraph-properties>
    </style:style>
  </office:automatic-styles>
  <office:body>
    <office:text text:use-soft-page-breaks="true">
      <text:p text:style-name="P1">應用英語學系學生</text:p>
      <text:p text:style-name="P2"><text:span text:style-name="T3">(</text:span><text:span text:style-name="T4">含轉</text:span><text:span text:style-name="T5">學</text:span><text:span text:style-name="T6">、轉系、復學生</text:span><text:span text:style-name="T7">)</text:span><text:span text:style-name="T8">專業模組申請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text:span text:style-name="T15">班級：</text:span><text:span text:style-name="T16">_________________ <text:s text:c="2"/></text:span><text:span text:style-name="T17">學號：</text:span><text:span text:style-name="T18">_________________</text:span></text:p>
            <text:p text:style-name="P19"><text:span text:style-name="T20"><text:s text:c="2"/></text:span><text:span text:style-name="T21">姓名：</text:span><text:span text:style-name="T22">_________________ <text:s text:c="2"/></text:span><text:span text:style-name="T23">填表日期：</text:span><text:span text:style-name="T24">_____________</text:span></text:p>
            <text:p text:style-name="P25"><text:span text:style-name="T26"><text:s text:c="2"/>______________</text:span><text:span text:style-name="T27">學年度第</text:span><text:span text:style-name="T28">________________________</text:span><text:span text:style-name="T29">學期</text:span></text:p>
            <text:p text:style-name="P30"><text:span text:style-name="T31">原組別</text:span><text:span text:style-name="T32">:___________________(</text:span><text:span text:style-name="T33">如為第一次填寫，則此項免填</text:span><text:span text:style-name="T34">)</text:span></text:p>
            <text:p text:style-name="P35">手機:___________________E-mail:______________________</text:p>
            <text:p text:style-name="P36">前一學期學業成績平均分數:______________(轉學生免填)</text:p>
          </table:table-cell>
        </table:table-row>
        <table:table-row table:style-name="TableRow37">
          <table:table-cell table:style-name="TableCell38">
            <text:p text:style-name="P39"><text:span text:style-name="T40">申請順序</text:span><text:span text:style-name="T41">(</text:span><text:span text:style-name="T42">請標示</text:span><text:span text:style-name="T43">1</text:span><text:span text:style-name="T44">、</text:span><text:span text:style-name="T45">2)</text:span></text:p>
          </table:table-cell>
        </table:table-row>
        <table:table-row table:style-name="TableRow46">
          <table:table-cell table:style-name="TableCell47">
            <text:p text:style-name="P48"><text:span text:style-name="T49">□</text:span><text:span text:style-name="T50"><text:tab/></text:span><text:span text:style-name="T51">國際商務與觀光</text:span><text:span text:style-name="T52">學群</text:span></text:p>
            <text:p text:style-name="P53">(<text:s/>Module<text:s/>:<text:s/>International Business<text:s/>and Tourism)</text:p>
            <text:p text:style-name="P54"><text:span text:style-name="T55">□</text:span><text:span text:style-name="T56"><text:tab/></text:span><text:span text:style-name="T57">英語溝通與教學</text:span><text:span text:style-name="T58">學群</text:span></text:p>
            <text:p text:style-name="P59">(<text:s/>Module<text:s/>:<text:s/>English<text:s/>Communication<text:s/>and Teaching)</text:p>
            <text:p text:style-name="P60"/>
          </table:table-cell>
        </table:table-row>
        <table:table-row table:style-name="TableRow61">
          <table:table-cell table:style-name="TableCell62">
            <text:p text:style-name="P63">導師簽名:________</text:p>
            <text:p text:style-name="P64"><text:span text:style-name="T65">(</text:span><text:span text:style-name="T66">如為第一次填寫，則此項免填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申請人簽名</text:p>
          </table:table-cell>
        </table:table-row>
        <table:table-row table:style-name="TableRow71">
          <table:table-cell table:style-name="TableCell72">
            <text:p text:style-name="P73"><text:span text:style-name="T74">備註</text:span><text:span text:style-name="T75">:</text:span><text:span text:style-name="T76">1.<text:s/></text:span><text:span text:style-name="T77">轉學生第一次填寫應為轉入當學期開學兩週內填寫。</text:span></text:p>
            <text:list text:style-name="LFO5" text:continue-numbering="true">
              <text:list-item>
                <text:p text:style-name="P78">依興趣選擇本系任一專業領域。唯任一領域若超過九十位學生，本系可依學生第一學期之學業成績或全年級之成績名次優先順序，再依學生志願排序決定學生的專業領域。(轉學生轉入當學期除外)</text:p>
              </text:list-item>
            </text:list>
            <text:p text:style-name="P79">3.視各專業主修的缺額情形，學生可於大二、大三時轉換欲修習之專業領域。申請步驟同第2點。</text:p>
            <text:p text:style-name="P80"><text:span text:style-name="T81">4.</text:span><text:span text:style-name="T82">學生申請轉</text:span><text:span text:style-name="T83">模</text:span><text:span text:style-name="T84">組時程應於每學期開學兩週內或第十五、十六週提出申請，逾期不予受理。</text:span></text:p>
          </table:table-cell>
        </table:table-row>
      </table:table>
      <text:p text:style-name="P85"/>
      <text:p text:style-name="P8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華康中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       抵免科目申請表（ 94 學年度）</dc:title>
    <dc:subject/>
    <meta:initial-creator>Aquarius</meta:initial-creator>
    <dc:creator>03426011</dc:creator>
    <meta:creation-date>2019-01-07T04:39:00Z</meta:creation-date>
    <dc:date>2019-01-07T04:39:00Z</dc:date>
    <meta:print-date>2017-08-08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